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5854988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2438317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050516273405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9171748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050510046769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0506322925266" text:continue-list="list8050516273405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06541952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