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46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47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48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/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2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3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7B000001F4574911E9951E1744.png" xlink:type="simple" xlink:show="embed" xlink:actuate="onLoad"/><svg:title>logo</svg:title><svg:desc>WebMobile:Bussola:GRAFICA:stemma_demo-01.jpg</svg:desc></draw:frame><text:span text:style-name="T1">Comune di Zerfaliu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Oristano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8"><text:span text:style-name="T11">Allo Sportello Unico Attività Produttive di</text:span><text:span text:style-name="T16"> <text:tab/></text:span></text:p>
      <text:p text:style-name="P49"><text:span text:style-name="T16">Protocollo n. ....................... Data di protocollazione ........./......../............</text:span></text:p>
      <text:p text:style-name="P50"><text:span text:style-name="T16">Il sottoscritto ................................................................. nato a ............................................ il ......./....../............</text:span></text:p>
      <text:p text:style-name="P50"><text:span text:style-name="T16">Nazionalità ................................ residente in ....................................... Via ........................................ n. ..........</text:span></text:p>
      <text:p text:style-name="P50"><text:span text:style-name="T16">Codice Fiscale............................................................ Telefono .........................................................................</text:span></text:p>
      <text:p text:style-name="P51"><text:span text:style-name="T16">E-mail ............................................................... casella PEC .............................................................................</text:span></text:p>
      <text:p text:style-name="P52"><text:span text:style-name="T16">nella sua qualità di:</text:span></text:p>
      <text:p text:style-name="P53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3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3721716894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2200531626" text:style-name="WWNum18">
              <text:list-item>
                <text:p text:style-name="P45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1599469566" text:style-name="WWNum19">
              <text:list-item>
                <text:p text:style-name="P46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46"><text:span text:style-name="T14">copia del libretto dell’attività.</text:span></text:p>
              </text:list-item>
            </text:list>
            <text:list xml:id="list80634548259948" text:continue-list="list2200531626" text:style-name="WWNum18">
              <text:list-item>
                <text:p text:style-name="P47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3241661295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80636017768389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3703461561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33" meta:non-whitespace-character-count="88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