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68152504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063456011102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92046246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063537811256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0635786057885" text:continue-list="list8063456011102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2192870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