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73262708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73262708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73262708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73262708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7326270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73262708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73262708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7326270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7326270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7326270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73262708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73262708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7326270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7326270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73262708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73262708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73262708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73262708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73262708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73262708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1232701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73262708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73262708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