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9155827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9155827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9155827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9155827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9155827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9155827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9155827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9155827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9155827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9155827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9155827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9155827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9155827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9155827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9155827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9155827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9155827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9155827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9155827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9155827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9155827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7862031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9155827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9155827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