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74911E9951E1744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text-align="center" style:justify-single-word="false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2" style:family="paragraph" style:parent-style-name="Standard_20__28_user_29_">
      <style:paragraph-properties fo:text-align="end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00%"/>
    </style:style>
    <style:style style:name="P14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6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7" style:family="paragraph" style:parent-style-name="Standard_20__28_user_29_">
      <style:paragraph-properties fo:margin-top="0.0555in" fo:margin-bottom="0.0555in" loext:contextual-spacing="false" fo:line-height="100%"/>
    </style:style>
    <style:style style:name="P18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19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2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5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7" style:family="paragraph" style:parent-style-name="Standard_20__28_user_29_">
      <style:paragraph-properties fo:margin-top="0.1665in" fo:margin-bottom="0.1665in" loext:contextual-spacing="false" fo:line-height="100%"/>
    </style:style>
    <style:style style:name="P28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29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indent="0in" style:auto-text-indent="false"/>
    </style:style>
    <style:style style:name="P3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3" style:family="paragraph" style:parent-style-name="Footer">
      <style:text-properties fo:font-size="5pt" style:font-size-asian="5pt" style:font-size-complex="5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17B000001F4574911E9951E1744.png" xlink:type="simple" xlink:show="embed" xlink:actuate="onLoad"/><svg:title>logo</svg:title><svg:desc>WebMobile:Bussola:GRAFICA:stemma_demo-01.jpg</svg:desc></draw:frame><text:span text:style-name="T1">Comune di Zerfaliu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Oristan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4">N. ........................</text:span></text:p>
            <text:p text:style-name="P13"><text:span text:style-name="T4">Data ...../...../.........</text:span></text:p>
          </table:table-cell>
          <table:table-cell table:style-name="Table1.A1" office:value-type="string">
            <text:p text:style-name="P15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6"><text:span text:style-name="T6">Al Signor SINDACO</text:span></text:p>
      <text:p text:style-name="P17"><text:span text:style-name="T6">Io sottoscritto/a ................................................. nato/a a ...................................................... il ....../....../............</text:span></text:p>
      <text:p text:style-name="P20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0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2"><text:span text:style-name="T5">CHIEDO</text:span></text:p>
      <text:p text:style-name="P20"><text:span text:style-name="T10"></text:span><text:span text:style-name="T3"> </text:span><text:span text:style-name="T7">per me stesso/a;</text:span></text:p>
      <text:p text:style-name="P20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3"><text:span text:style-name="T6">..................................................................... nato/a a ....................................................... il ....../....../............</text:span></text:p>
      <text:p text:style-name="P18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8"><text:span text:style-name="T6">consapevole delle sanzioni penali richiamate dall'art. 76 del D.P.R. 28.12.2000, n. 445, in caso di dichiarazioni mendaci e di formazione o uso di atti falsi</text:span></text:p>
      <text:p text:style-name="P22"><text:span text:style-name="T5">DICH</text:span><text:bookmark text:name="_GoBack"/><text:span text:style-name="T5">IARO</text:span></text:p>
      <text:p text:style-name="P19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1"></text:span><text:span text:style-name="T6"> della prima parte (quattro cifre);</text:span></text:p>
            <text:p text:style-name="P24"><text:span text:style-name="T11"></text:span><text:span text:style-name="T6"> della seconda parte (quattro cifre);</text:span></text:p>
            <text:p text:style-name="P24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5"><text:span text:style-name="T11"></text:span><text:span text:style-name="T6"> del PIN</text:span></text:p>
            <text:p text:style-name="P26"><text:span text:style-name="T11"></text:span><text:span text:style-name="T6"> del PUK</text:span></text:p>
          </table:table-cell>
        </table:table-row>
      </table:table>
      <text:p text:style-name="P28"><text:span text:style-name="T5">CHIEDO</text:span></text:p>
      <text:p text:style-name="P18"><text:span text:style-name="T8">di ricevere i codici sopra richiesti, esclusivamente tramite il seguente mezzo:</text:span></text:p>
      <text:p text:style-name="P21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7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7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8"><text:span text:style-name="T5">DICHIARO</text:span></text:p>
      <text:p text:style-name="P14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7"><text:span text:style-name="T6">………………………, ....../....../............</text:span></text:p>
      <text:p text:style-name="P29"><text:span text:style-name="T5">In fede</text:span></text:p>
      <text:p text:style-name="P29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5" meta:non-whitespace-character-count="244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