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06238755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6514770635401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6514640071475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52262447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99506192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6514594839864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65147081396399" text:continue-list="list352262447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6514778590593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5024561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25351236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85726328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